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luna" svg:font-family="Callu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333333"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Arial" fo:font-size="14pt" style:font-size-asian="14pt" style:font-name-complex="Open Sans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4pt" style:font-size-asian="14pt" style:font-name-complex="Open Sans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line-height="150%"/>
      <style:text-properties style:font-name="Arial" fo:font-weight="normal" style:font-weight-asian="normal" style:font-weight-complex="normal"/>
    </style:style>
    <style:style style:name="P10" style:family="paragraph" style:parent-style-name="Text_20_body">
      <style:paragraph-properties fo:line-height="150%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Arial"/>
    </style:style>
    <style:style style:name="P14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Arial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line-height="150%"/>
      <style:text-properties style:font-name="Arial" fo:font-size="18pt" fo:font-weight="normal" style:font-size-asian="18pt" style:font-weight-asian="normal" style:font-weight-complex="normal"/>
    </style:style>
    <style:style style:name="P19" style:family="paragraph" style:parent-style-name="Standard">
      <style:paragraph-properties fo:line-height="150%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20" style:family="paragraph" style:parent-style-name="Standard">
      <style:paragraph-properties fo:line-height="150%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style:font-name="Calluna" fo:font-size="18pt" fo:font-weight="bold" style:font-size-asian="18pt" style:font-weight-asian="bold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Open Sans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Open Sans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bold" style:font-size-asian="14pt" style:font-weight-asian="bold" style:font-name-complex="Open Sans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name-complex="Open Sans" style:font-size-complex="14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 fo:font-size="14pt" style:font-size-asian="14pt" style:font-name-complex="Open Sans" style:font-size-complex="14pt"/>
    </style:style>
    <style:style style:name="P31" style:family="paragraph" style:parent-style-name="Text_20_body" style:list-style-name="L1">
      <style:text-properties style:font-name="Arial" fo:font-size="12pt" style:font-size-asian="12pt" style:font-size-complex="12pt"/>
    </style:style>
    <style:style style:name="P32" style:family="paragraph" style:parent-style-name="Text_20_body" style:list-style-name="L2">
      <style:text-properties style:font-name="Arial" fo:font-size="12pt" style:font-size-asian="12pt" style:font-size-complex="12pt"/>
    </style:style>
    <style:style style:name="P33" style:family="paragraph" style:parent-style-name="Text_20_body" style:list-style-name="L3">
      <style:text-properties style:font-name="Arial" fo:font-size="12pt" style:font-size-asian="12pt" style:font-size-complex="12pt"/>
    </style:style>
    <style:style style:name="P34" style:family="paragraph" style:parent-style-name="Text_20_body" style:list-style-name="L6">
      <style:text-properties style:font-name="Arial" fo:font-size="12pt" style:font-size-asian="12pt" style:font-size-complex="12pt"/>
    </style:style>
    <style:style style:name="P35" style:family="paragraph" style:parent-style-name="Text_20_body" style:list-style-name="L4">
      <style:text-properties style:font-name="Arial"/>
    </style:style>
    <style:style style:name="P36" style:family="paragraph" style:parent-style-name="Text_20_body" style:list-style-name="L5">
      <style:text-properties style:font-name="Arial"/>
    </style:style>
    <style:style style:name="P37" style:family="paragraph" style:parent-style-name="Text_20_body" style:list-style-name="L1">
      <style:paragraph-properties fo:margin-top="0cm" fo:margin-bottom="0cm"/>
      <style:text-properties style:font-name="Arial" fo:font-size="12pt" style:font-size-asian="12pt" style:font-size-complex="12pt"/>
    </style:style>
    <style:style style:name="P38" style:family="paragraph" style:parent-style-name="Text_20_body" style:list-style-name="L2">
      <style:paragraph-properties fo:margin-top="0cm" fo:margin-bottom="0cm"/>
      <style:text-properties style:font-name="Arial" fo:font-size="12pt" style:font-size-asian="12pt" style:font-size-complex="12pt"/>
    </style:style>
    <style:style style:name="P39" style:family="paragraph" style:parent-style-name="Text_20_body" style:list-style-name="L3">
      <style:paragraph-properties fo:margin-top="0cm" fo:margin-bottom="0cm"/>
      <style:text-properties style:font-name="Arial" fo:font-size="12pt" style:font-size-asian="12pt" style:font-size-complex="12pt"/>
    </style:style>
    <style:style style:name="P40" style:family="paragraph" style:parent-style-name="Text_20_body" style:list-style-name="L4">
      <style:paragraph-properties fo:margin-top="0cm" fo:margin-bottom="0cm"/>
      <style:text-properties style:font-name="Arial"/>
    </style:style>
    <style:style style:name="P41" style:family="paragraph" style:parent-style-name="Text_20_body" style:list-style-name="L5">
      <style:paragraph-properties fo:margin-top="0cm" fo:margin-bottom="0cm"/>
      <style:text-properties style:font-name="Arial"/>
    </style:style>
    <style:style style:name="T1" style:family="text">
      <style:text-properties fo:color="#333333" style:font-name="Arial" fo:font-size="10pt" style:font-size-asian="10pt" style:font-size-complex="10pt"/>
    </style:style>
    <style:style style:name="T2" style:family="text">
      <style:text-properties fo:color="#000080" style:font-name="Arial"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Open San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style:font-size-asian="18pt"/>
    </style:style>
    <style:style style:name="T7" style:family="text">
      <style:text-properties fo:font-weight="normal" style:font-weight-asian="normal" style:font-name-complex="Open Sans" style:font-weight-complex="normal"/>
    </style:style>
    <style:style style:name="T8" style:family="text">
      <style:text-properties style:font-name-complex="Open Sans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8pt" style:font-size-asian="1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800000" fo:font-size="14pt" style:font-size-asian="14pt" style:font-size-complex="14pt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zamówienia usługi:</text:p>
      <text:p text:style-name="P2"><text:span text:style-name="T11">Usługa Content Marketingu – artykuły promujące obiekty noclegowe - </text:span></text:p>
      <text:p text:style-name="P2"><text:span text:style-name="T12">http://www.poradniki24h.pl/usluga-content-marketingu-artykuly-promujace/</text:span></text:p>
      <text:p text:style-name="P10"><text:span text:style-name="Strong_20_Emphasis"><text:span text:style-name="T13">Proponujemy trzy pakiety, różnią się ilością utworzonych i wstawionych artykułów</text:span></text:span></text:p>
      <text:p text:style-name="P10"><text:span text:style-name="Strong_20_Emphasis"><text:span text:style-name="T14">Prosimy o zaznaczenie wybranego pakietu.</text:span></text:span></text:p>
      <text:p text:style-name="P16"> </text:p>
      <text:p text:style-name="P15">Pakiet 1</text:p>
      <text:list xml:id="list4332086011404660727" text:style-name="L1">
        <text:list-item>
          <text:p text:style-name="P37">3 dedykowane artykuły min. ilość znaków 4000 </text:p>
        </text:list-item>
        <text:list-item>
          <text:p text:style-name="P37">artykuły umieszczone na różnych domenach, powiązanych tematycznie z treścią </text:p>
        </text:list-item>
        <text:list-item>
          <text:p text:style-name="P37">z każdego artykułu linkowanie bezpośrednio na stronę główna oraz podstrony z ofertami </text:p>
        </text:list-item>
        <text:list-item>
          <text:p text:style-name="P31">promowanie artykułów na Facebooku </text:p>
        </text:list-item>
      </text:list>
      <text:p text:style-name="P14">Cena: 350 złotych netto</text:p>
      <text:p text:style-name="P14"/>
      <text:p text:style-name="P22">…..................................</text:p>
      <text:p text:style-name="P14"> </text:p>
      <text:p text:style-name="P15">Pakiet 2</text:p>
      <text:list xml:id="list513043786261282967" text:style-name="L2">
        <text:list-item>
          <text:p text:style-name="P38">5 dedykowanych artykułów min. ilość znaków 4000 </text:p>
        </text:list-item>
        <text:list-item>
          <text:p text:style-name="P38">artykuły umieszczone na różnych domenach, powiązanych tematycznie z treścią </text:p>
        </text:list-item>
        <text:list-item>
          <text:p text:style-name="P38">z każdego artykułu linkowanie bezpośrednio na stronę główna oraz podstrony z ofertami </text:p>
        </text:list-item>
        <text:list-item>
          <text:p text:style-name="P32">promowanie artykułów na Facebooku </text:p>
        </text:list-item>
      </text:list>
      <text:p text:style-name="P14">Cena: 550 złotych netto</text:p>
      <text:p text:style-name="P14"/>
      <text:p text:style-name="P22">…..................................</text:p>
      <text:p text:style-name="P14"> </text:p>
      <text:p text:style-name="P15">Pakiet 3</text:p>
      <text:list xml:id="list8194347204511185106" text:style-name="L3">
        <text:list-item>
          <text:p text:style-name="P39">7 dedykowanych artykułów min. ilość znaków 4000 w tym dwa o ilości ponad 5000 tysięcy znaków </text:p>
        </text:list-item>
        <text:list-item>
          <text:p text:style-name="P39">artykuły umieszczone na różnych domenach, powiązanych tematycznie z treścią </text:p>
        </text:list-item>
        <text:list-item>
          <text:p text:style-name="P39">z każdego artykułu linkowanie bezpośrednio na stronę główna oraz podstrony z ofertami </text:p>
        </text:list-item>
        <text:list-item>
          <text:p text:style-name="P33">promowanie artykułów na Facebooku </text:p>
        </text:list-item>
      </text:list>
      <text:p text:style-name="P14">Cena: 700 złotych netto</text:p>
      <text:p text:style-name="P20"/>
      <text:p text:style-name="P23">…..................................</text:p>
      <text:p text:style-name="P23"/>
      <text:p text:style-name="P9"><text:soft-page-break/><text:span text:style-name="Strong_20_Emphasis"><text:span text:style-name="T6">W celu realizacji zamówienia usługi prosimy o nadesłanie:</text:span></text:span></text:p>
      <text:list xml:id="list8800101487172880382" text:style-name="L4">
        <text:list-item>
          <text:p text:style-name="P40">Określenie usług na których należy się skupić - maksymalnie jedna, dwie usługi, produkty na artykuł </text:p>
        </text:list-item>
      </text:list>
      <text:p text:style-name="P13"/>
      <text:p text:style-name="P13"/>
      <text:p text:style-name="P22">…..................................</text:p>
      <text:p text:style-name="P13"/>
      <text:p text:style-name="P13"/>
      <text:list xml:id="list32635976" text:continue-numbering="true" text:style-name="L4">
        <text:list-item>
          <text:p text:style-name="P40">Proponowanych tytułów artykułów (nie konieczne, możemy sami zaproponować) </text:p>
        </text:list-item>
      </text:list>
      <text:p text:style-name="P13"/>
      <text:p text:style-name="P13"/>
      <text:p text:style-name="P13"/>
      <text:p text:style-name="P22">…..................................</text:p>
      <text:p text:style-name="P13"/>
      <text:p text:style-name="P13"/>
      <text:list xml:id="list32639698" text:continue-numbering="true" text:style-name="L4">
        <text:list-item>
          <text:p text:style-name="P35">Zaprezentowanie co dana firma, strona ma wyjątkowego (ma to na celu skupienie się na walorach) </text:p>
        </text:list-item>
      </text:list>
      <text:p text:style-name="P8"/>
      <text:p text:style-name="P8"/>
      <text:p text:style-name="P24">…..................................</text:p>
      <text:p text:style-name="P8"/>
      <text:list xml:id="list32635913" text:continue-numbering="true" text:style-name="L4">
        <text:list-item>
          <text:p text:style-name="P35">Inne informacje <text:s/>– adres strony www, link do Fanpage obiektu, linki do galerii, proponowane teksty itp...</text:p>
        </text:list-item>
      </text:list>
      <text:p text:style-name="Text_20_body"/>
      <text:p text:style-name="Text_20_body"/>
      <text:p text:style-name="P24">…..................................</text:p>
      <text:p text:style-name="P18"/>
      <text:p text:style-name="P21"/>
      <text:p text:style-name="P21"/>
      <text:p text:style-name="P21"/>
      <text:p text:style-name="P21"/>
      <text:p text:style-name="P21"/>
      <text:p text:style-name="P11"><text:soft-page-break/><text:span text:style-name="Strong_20_Emphasis"><text:span text:style-name="T10">Uwagi dotyczące realizacji zamówienia.</text:span></text:span></text:p>
      <text:list xml:id="list7875259863650652159" text:style-name="L5">
        <text:list-item>
          <text:p text:style-name="P41">Na początek zostaną zaprezentowane propozycje tytułów artykułów. </text:p>
        </text:list-item>
        <text:list-item>
          <text:p text:style-name="P41">Realizacja usługi następuje po opłaceniu faktury proforma. </text:p>
        </text:list-item>
        <text:list-item>
          <text:p text:style-name="P41">Czas realizacji zamówienia to od 14 do 30 dni. </text:p>
        </text:list-item>
        <text:list-item>
          <text:p text:style-name="P36">Na koniec zostaną podesłane linki do artykułów. </text:p>
        </text:list-item>
      </text:list>
      <text:p text:style-name="P14"> </text:p>
      <text:p text:style-name="P12"><text:span text:style-name="Strong_20_Emphasis"><text:span text:style-name="T9"/></text:span></text:p>
      <text:p text:style-name="P12"><text:span text:style-name="Strong_20_Emphasis"><text:span text:style-name="T9"/></text:span></text:p>
      <text:list xml:id="list3866507067530047334" text:style-name="L6">
        <text:list-header>
          <text:p text:style-name="P34"/>
        </text:list-header>
      </text:list>
      <text:p text:style-name="P3"><text:span text:style-name="T3">Dane zamawiającego</text:span><text:line-break/><text:span text:style-name="T4">Zamawiający:</text:span></text:p>
      <text:p text:style-name="P26">imię i nazwisko: </text:p>
      <text:p text:style-name="P24">…..................................</text:p>
      <text:p text:style-name="P28"/>
      <text:p text:style-name="P28">Dane do faktury:</text:p>
      <text:p text:style-name="P26">instytucja/firma: </text:p>
      <text:p text:style-name="P26"/>
      <text:p text:style-name="P6"><text:span text:style-name="T8">ulica: </text:span><text:span text:style-name="T7">…..................................</text:span></text:p>
      <text:p text:style-name="P26"/>
      <text:p text:style-name="P6"><text:span text:style-name="T8">kod pocztowy: </text:span><text:span text:style-name="T7">….................................. <text:s text:c="2"/></text:span><text:span text:style-name="T8"><text:s/>miejscowość :</text:span><text:span text:style-name="T7">…..................................</text:span></text:p>
      <text:p text:style-name="P26"/>
      <text:p text:style-name="P6"><text:span text:style-name="T8">NIP: <text:s text:c="2"/></text:span><text:span text:style-name="T7">…..................................</text:span></text:p>
      <text:p text:style-name="P5"/>
      <text:p text:style-name="P5"/>
      <text:p text:style-name="P4"/>
      <text:p text:style-name="P29">Osoba do kontaktu:</text:p>
      <text:p text:style-name="P29"/>
      <text:p text:style-name="P27">imię i nazwisko: </text:p>
      <text:p text:style-name="P25">…..................................</text:p>
      <text:p text:style-name="P27"/>
      <text:p text:style-name="P7"><text:span text:style-name="T8">tel: </text:span><text:span text:style-name="T7">…..................................</text:span><text:span text:style-name="T8"> <text:s text:c="11"/>e-mail: </text:span><text:span text:style-name="T7">…..................................</text:span></text:p>
      <text:p text:style-name="P4"/>
      <text:p text:style-name="P4"/>
      <text:p text:style-name="P4"/>
      <text:p text:style-name="P5"><text:span text:style-name="T5">Wypełniony formularz prosimy wysłać na adres </text:span><text:a xlink:type="simple" xlink:href="mailto:redakcja@prasa24h.pl" text:style-name="Internet_20_link" text:visited-style-name="Visited_20_Internet_20_Link"><text:span text:style-name="T5">redakcja@prasa24h.pl</text:span></text:a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luna" svg:font-family="Callu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333333" style:font-name="Arial" fo:font-size="10pt" style:font-size-asian="10pt" style:font-size-complex="10pt"/>
    </style:style>
    <style:style style:name="MT1" style:family="text">
      <style:text-properties fo:color="#333333" style:font-name="Arial" fo:font-size="10pt" style:font-size-asian="10pt" style:font-size-complex="10pt"/>
    </style:style>
    <style:style style:name="MT2" style:family="text">
      <style:text-properties fo:color="#000080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ykonawca:</text:p>
        <text:p text:style-name="MP1">Aplit Grzegorz Malinowski</text:p>
        <text:p text:style-name="MP1">52-510 Konin, ul. Spółdzielców 3/325 NIP 665-180-95-85</text:p>
        <text:p text:style-name="MP1">Kontakt: tel. 501 210 695</text:p>
        <text:p text:style-name="Footer"><text:span text:style-name="MT1">Sewrisy: </text:span><text:a xlink:type="simple" xlink:href="http://www.e-konferencje.pl/" text:style-name="Internet_20_link" text:visited-style-name="Visited_20_Internet_20_Link"><text:span text:style-name="MT2">www.e-konferencje.pl</text:span></text:a><text:span text:style-name="MT1"> </text:span><text:a xlink:type="simple" xlink:href="http://www.szkolenia24h.pl/" text:style-name="Internet_20_link" text:visited-style-name="Visited_20_Internet_20_Link"><text:span text:style-name="MT2">www.szkolenia24h.pl</text:span></text:a><text:span text:style-name="MT1"> </text:span><text:a xlink:type="simple" xlink:href="http://www.nocleg24h.pl/" text:style-name="Internet_20_link" text:visited-style-name="Visited_20_Internet_20_Link"><text:span text:style-name="MT2">www.nocleg24h.pl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 m</meta:initial-creator>
    <meta:creation-date>2021-09-16T09:04:49.16</meta:creation-date>
    <dc:date>2021-09-16T12:41:55.84</dc:date>
    <dc:creator>g m</dc:creator>
    <meta:editing-duration>PT20M6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3" meta:paragraph-count="62" meta:word-count="341" meta:character-count="2823"/>
  </office:meta>
</office:document-meta>
</file>